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paragraph-rsid="00184e8b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rsid="00184e8b" officeooo:paragraph-rsid="00184e8b" style:font-size-asian="12pt" style:font-size-complex="12pt"/>
    </style:style>
    <style:style style:name="T1" style:family="text">
      <style:text-properties officeooo:rsid="00165790"/>
    </style:style>
    <style:style style:name="T2" style:family="text">
      <style:text-properties officeooo:rsid="00184e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ÇÃO</text:p>
      <text:p text:style-name="P3"/>
      <text:p text:style-name="P3"/>
      <text:p text:style-name="P3"/>
      <text:p text:style-name="P4">(NOME COMPLETO), (nacionalidade), inscrito no CPF sob o nº ________________ e portador do RG de nº______________, residente e domiciliado em (endereço completo), pelo presente instrumento, autorizo:</text:p>
      <text:p text:style-name="P4"/>
      <text:p text:style-name="P5">(NOME COMPLETO), (nacionalidade) inscrito no CPF sob o nº _______________, <text:span text:style-name="T2">p</text:span>ortador do RG de nº___________e com poderes para me representar junto <text:span text:style-name="T1">ao Ifes – Campus Viana </text:span>para a retirada de diploma, responsabilizando-me por todos os atos práticos no cumprimento deste instrumento.</text:p>
      <text:p text:style-name="P4"/>
      <text:p text:style-name="P4"/>
      <text:p text:style-name="P4"/>
      <text:p text:style-name="P3">Local, ___/___/___</text:p>
      <text:p text:style-name="P3"/>
      <text:p text:style-name="P3"/>
      <text:p text:style-name="P3"/>
      <text:p text:style-name="P3">____________________</text:p>
      <text:p text:style-name="P7">Nome completo</text:p>
      <text:p text:style-name="P8">CPF nº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0:43:06.315000000</meta:creation-date>
    <dc:date>2022-10-17T14:01:44.856000000</dc:date>
    <meta:editing-duration>PT5M12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74" meta:character-count="543" meta:non-whitespace-character-count="475"/>
  </office:meta>
</office:document-meta>
</file>