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381cm" fo:margin-left="-0.123cm" table:align="left" style:writing-mode="lr-tb"/>
    </style:style>
    <style:style style:name="Tabela1.A" style:family="table-column">
      <style:table-column-properties style:column-width="8.375cm"/>
    </style:style>
    <style:style style:name="Tabela1.B" style:family="table-column">
      <style:table-column-properties style:column-width="0.824cm"/>
    </style:style>
    <style:style style:name="Tabela1.C" style:family="table-column">
      <style:table-column-properties style:column-width="8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849cm" fo:keep-together="auto"/>
    </style:style>
    <style:style style:name="P1" style:family="paragraph" style:parent-style-name="Titulo_5f_Telefone">
      <style:text-properties fo:color="#cccccc" fo:font-size="7pt" officeooo:paragraph-rsid="0018a80b" style:font-size-asian="7pt" style:font-size-complex="7pt"/>
    </style:style>
    <style:style style:name="P2" style:family="paragraph" style:parent-style-name="Titulo_5f_Telefone">
      <style:text-properties style:use-window-font-color="true" officeooo:paragraph-rsid="0014e783"/>
    </style:style>
    <style:style style:name="P3" style:family="paragraph" style:parent-style-name="texto_5f_certidao">
      <style:paragraph-properties fo:margin-top="0.212cm" fo:margin-bottom="0cm" loext:contextual-spacing="false" fo:text-align="center" style:justify-single-word="false"/>
      <style:text-properties officeooo:paragraph-rsid="0014e783"/>
    </style:style>
    <style:style style:name="P4" style:family="paragraph" style:parent-style-name="titulo_5f_Ifes_5f_campus">
      <style:text-properties fo:color="#000000" officeooo:paragraph-rsid="0014e783"/>
    </style:style>
    <style:style style:name="P5" style:family="paragraph" style:parent-style-name="titulo_5f_Ifes_5f_campus">
      <style:text-properties style:use-window-font-color="true" officeooo:paragraph-rsid="0014e783"/>
    </style:style>
    <style:style style:name="P6" style:family="paragraph" style:parent-style-name="Titulo_5f_telefone">
      <style:paragraph-properties fo:text-align="center" style:justify-single-word="false"/>
      <style:text-properties style:use-window-font-color="true" style:font-name="Times New Roman" fo:font-size="11pt" officeooo:paragraph-rsid="0014e783" style:font-size-asian="11pt" style:font-size-complex="11pt"/>
    </style:style>
    <style:style style:name="P7" style:family="paragraph" style:parent-style-name="titulo_5f_Mec">
      <style:paragraph-properties>
        <style:tab-stops/>
      </style:paragraph-properties>
      <style:text-properties officeooo:paragraph-rsid="0014e783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32e7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background-color="#ff330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officeooo:rsid="00132e71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NewRomanPSMT" fo:font-size="9pt" officeooo:rsid="00132e71" style:font-size-asian="9pt"/>
    </style:style>
    <style:style style:name="P16" style:family="paragraph" style:parent-style-name="Standard">
      <style:paragraph-properties fo:text-align="justify" style:justify-single-word="false"/>
      <style:text-properties fo:color="#c1c1c1"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c1c1c1" style:font-name="ArialMT"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paragraph-rsid="001ee341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officeooo:paragraph-rsid="001ee341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officeooo:paragraph-rsid="001ee341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officeooo:paragraph-rsid="001ee341"/>
    </style:style>
    <style:style style:name="P22" style:family="paragraph" style:parent-style-name="Standard">
      <style:paragraph-properties fo:text-align="justify" style:justify-single-word="false"/>
      <style:text-properties officeooo:paragraph-rsid="001ee341"/>
    </style:style>
    <style:style style:name="P23" style:family="paragraph" style:parent-style-name="Standard">
      <style:text-properties officeooo:paragraph-rsid="001ee341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nap-to-layout-grid="false"/>
      <style:text-properties officeooo:paragraph-rsid="001ee341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9pt" officeooo:paragraph-rsid="001ee341" style:font-size-asian="9pt" style:font-size-complex="9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9pt" officeooo:paragraph-rsid="001ee341" style:font-size-asian="9pt" style:font-size-complex="9pt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9pt" officeooo:paragraph-rsid="001ee341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9pt" officeooo:paragraph-rsid="001ee341" style:font-size-asian="9pt" style:font-size-complex="9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e4324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132e71" style:font-weight-asian="bold"/>
    </style:style>
    <style:style style:name="T6" style:family="text">
      <style:text-properties fo:color="#000000" fo:font-weight="bold" officeooo:rsid="00154a0f" style:font-weight-asian="bold"/>
    </style:style>
    <style:style style:name="T7" style:family="text">
      <style:text-properties fo:color="#000000" fo:font-weight="bold" officeooo:rsid="001e4324" style:font-weight-asian="bold"/>
    </style:style>
    <style:style style:name="T8" style:family="text">
      <style:text-properties fo:color="#000000" fo:font-weight="bold" officeooo:rsid="001ef974" style:font-weight-asian="bold"/>
    </style:style>
    <style:style style:name="T9" style:family="text">
      <style:text-properties fo:color="#000000" officeooo:rsid="00132e71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background-color="#ff3300" loext:char-shading-value="0"/>
    </style:style>
    <style:style style:name="T12" style:family="text">
      <style:text-properties fo:color="#000000" fo:background-color="#ffff99" loext:char-shading-value="0"/>
    </style:style>
    <style:style style:name="T13" style:family="text">
      <style:text-properties fo:color="#000000" officeooo:rsid="001e4324" fo:background-color="#ffff99" loext:char-shading-value="0"/>
    </style:style>
    <style:style style:name="T14" style:family="text">
      <style:text-properties fo:color="#000000" officeooo:rsid="00132e71" fo:background-color="#ffff99" loext:char-shading-value="0"/>
    </style:style>
    <style:style style:name="T15" style:family="text">
      <style:text-properties fo:color="#000000" officeooo:rsid="001a972a" fo:background-color="#ffff99" loext:char-shading-value="0"/>
    </style:style>
    <style:style style:name="T16" style:family="text">
      <style:text-properties fo:color="#000000" fo:font-weight="normal" officeooo:rsid="001ef974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language="pt" fo:country="BR" fo:font-weight="bold" officeooo:rsid="00154a0f" style:font-name-asian="Lucida Sans Unicode" style:language-asian="zxx" style:country-asian="none" style:font-weight-asian="bold" style:font-name-complex="Arial" style:language-complex="zxx" style:country-complex="none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048cm" draw:visible-area-height="2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o1" text:anchor-type="as-char" svg:width="1.741cm" svg:height="1.74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MINISTÉRIO DA EDUCAÇÃO</text:p>
      <text:p text:style-name="P4">INSTITUTO FEDERAL DO ESPÍRITO SANTO</text:p>
      <text:p text:style-name="P5">Campus AVANÇADO DE VIANA</text:p>
      <text:p text:style-name="P2">Rodovia BR-262, km 12 – Universal – 29135-000 – Viana – ES</text:p>
      <text:p text:style-name="P6"><text:span text:style-name="T4">27 3</text:span><text:span text:style-name="T7">246-1700</text:span></text:p>
      <text:p text:style-name="P11"/>
      <text:p text:style-name="P11">TERMO DE COMPROMISSO DE ESTÁGIO</text:p>
      <text:p text:style-name="P11"/>
      <text:p text:style-name="P13">Termo de Compromisso de Estágio sem vínculo empregatício de acordo com a Lei 11.788 de 25/09/2008, celebrado entre:</text:p>
      <text:p text:style-name="P13"/>
      <text:p text:style-name="P12">A – UNIDADE CONCEDENTE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4">Razão Social/Nome</text:span><text:span text:style-name="T3">:</text:span></text:p>
          </table:table-cell>
        </table:table-row>
        <table:table-row>
          <table:table-cell table:style-name="Tabela2.A2" office:value-type="string">
            <text:p text:style-name="P12">Endereço:</text:p>
          </table:table-cell>
        </table:table-row>
        <table:table-row>
          <table:table-cell table:style-name="Tabela2.A2" office:value-type="string">
            <text:p text:style-name="P12">Bairro: <text:s text:c="42"/>Cidade: <text:s text:c="23"/>Estado: <text:s text:c="15"/>CEP:</text:p>
          </table:table-cell>
        </table:table-row>
        <table:table-row>
          <table:table-cell table:style-name="Tabela2.A2" office:value-type="string">
            <text:p text:style-name="P12">Telefone: <text:s text:c="31"/>Fax: <text:s text:c="39"/>CNPJ/ITR:</text:p>
          </table:table-cell>
        </table:table-row>
        <table:table-row>
          <table:table-cell table:style-name="Tabela2.A2" office:value-type="string">
            <text:p text:style-name="P12">E-mail:</text:p>
          </table:table-cell>
        </table:table-row>
        <table:table-row>
          <table:table-cell table:style-name="Tabela2.A2" office:value-type="string">
            <text:p text:style-name="P12">Registro Profissional *: <text:s text:c="45"/>Licença Municipal:</text:p>
          </table:table-cell>
        </table:table-row>
        <table:table-row>
          <table:table-cell table:style-name="Tabela2.A2" office:value-type="string">
            <text:p text:style-name="P12">Representante Legal:</text:p>
          </table:table-cell>
        </table:table-row>
        <table:table-row>
          <table:table-cell table:style-name="Tabela2.A2" office:value-type="string">
            <text:p text:style-name="P12">Cargo:</text:p>
          </table:table-cell>
        </table:table-row>
      </table:table>
      <text:p text:style-name="P8"><text:span text:style-name="T4">* </text:span><text:span text:style-name="T3">Em caso de profissional liberal de nível superior (Art. 9º da Lei)</text:span></text:p>
      <text:p text:style-name="P13"/>
      <text:p text:style-name="P12">B – ESTAGIÁRIO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4">Nome</text:span><text:span text:style-name="T3">:</text:span></text:p>
          </table:table-cell>
        </table:table-row>
        <table:table-row>
          <table:table-cell table:style-name="Tabela3.A2" office:value-type="string">
            <text:p text:style-name="P8"><text:span text:style-name="T4">Endereço</text:span><text:span text:style-name="T3">: Rua/Av. </text:span><text:span text:style-name="T4">nº:</text:span></text:p>
          </table:table-cell>
        </table:table-row>
        <table:table-row>
          <table:table-cell table:style-name="Tabela3.A2" office:value-type="string">
            <text:p text:style-name="P8"><text:span text:style-name="T4">Bairro: <text:s text:c="41"/>Cidade: <text:s text:c="40"/>Estado: <text:s text:c="12"/></text:span><text:span text:style-name="T3">C</text:span><text:span text:style-name="T4">EP:</text:span></text:p>
          </table:table-cell>
        </table:table-row>
        <table:table-row>
          <table:table-cell table:style-name="Tabela3.A2" office:value-type="string">
            <text:p text:style-name="P12">Telefone: E-mail:</text:p>
          </table:table-cell>
        </table:table-row>
        <table:table-row>
          <table:table-cell table:style-name="Tabela3.A2" office:value-type="string">
            <text:p text:style-name="P12">Curso: <text:s text:c="27"/>Período: <text:s text:c="38"/>Ano de conclusão do curso:</text:p>
          </table:table-cell>
        </table:table-row>
        <table:table-row>
          <table:table-cell table:style-name="Tabela3.A2" office:value-type="string">
            <text:p text:style-name="P12">Apólice de Seguro nº: <text:s text:c="28"/>Cia Seguradora: <text:s text:c="33"/>Validade:</text:p>
          </table:table-cell>
        </table:table-row>
      </table:table>
      <text:p text:style-name="P12"/>
      <text:p text:style-name="P12">C – INTERVENIENTE</text:p>
      <text:p text:style-name="P12"/>
      <text:p text:style-name="P13">Instituto Federal de Educação, Ciência e Tecnologia do Espírito Santo – IFES</text:p>
      <text:p text:style-name="P9"><text:span text:style-name="T4">Endereço: </text:span><text:span text:style-name="T17">Rodovia BR-262, km 12 – Universal – 29135-000 – Viana – ES </text:span></text:p>
      <text:p text:style-name="P8"><text:span text:style-name="T4">Representante: </text:span><text:span text:style-name="T5">Diretora </text:span><text:span text:style-name="T16">Regiane Teodoro do Amaral</text:span></text:p>
      <text:p text:style-name="P9"><text:span text:style-name="T4">Telefone: </text:span><text:span text:style-name="T3">(27) </text:span><text:span text:style-name="T4">27 3</text:span><text:span text:style-name="T6">3448773</text:span><text:span text:style-name="T3"> </text:span></text:p>
      <text:p text:style-name="P9"><text:span text:style-name="T4">Inscrição no CNPJ: <text:s/></text:span><text:span text:style-name="T18">10838653000106</text:span></text:p>
      <text:p text:style-name="P13">_______________________________________________________________________________________</text:p>
      <text:p text:style-name="P13">A Unidade Concedente, o Estagiário e o Interveniente, indicados nos itens A, B e C do preâmbulo, sendo este último, para fins deste Termo, denominado Ifes, têm entre si justo e contratado o seguinte:</text:p>
      <text:p text:style-name="P12"/>
      <text:p text:style-name="P12"><text:soft-page-break/>DO OBJETO</text:p>
      <text:p text:style-name="P8"><text:span text:style-name="T4">Cláusula 1ª </text:span><text:span text:style-name="T3">O presente Termo tem por finalidade estabelecer condições para a realização do estágio, ato educativo escolar supervisionado, desenvolvido no ambiente de trabalho, visando a preparação para o trabalho produtivo, aos educandos do Ifes.</text:span></text:p>
      <text:p text:style-name="P16"/>
      <text:p text:style-name="P8"><text:span text:style-name="T4">Cláusula 2ª </text:span><text:span text:style-name="T3">O estágio visa ao aprendizado de competências próprias da atividade profissional e à contextualização curricular, objetivando o desenvolvimento do educando para a vida cidadã e para o trabalho, não criando, para qualquer efeito, vínculo empregatício entre o Estagiário e a Unidade Concedente.</text:span></text:p>
      <text:p text:style-name="P13"/>
      <text:p text:style-name="P12">DA VIGÊNCIA E JORNADA</text:p>
      <text:p text:style-name="P8"><text:span text:style-name="T4">Cláusula 3ª </text:span><text:span text:style-name="T3">O presente Termo terá vigênci</text:span><text:span text:style-name="T10">a de</text:span><text:span text:style-name="T12"> <text:s text:c="2"/>/ <text:s text:c="2"/>/ <text:s/>a <text:s text:c="3"/>/ <text:s text:c="3"/>/ <text:s text:c="2"/></text:span><text:span text:style-name="T10">, </text:span><text:span text:style-name="T3">devendo o Estagiário desenvolver suas atividades no horário d</text:span><text:span text:style-name="T10">as</text:span><text:span text:style-name="T12"> _______</text:span><text:span text:style-name="T13">h e ______</text:span><text:span text:style-name="T12"> min às ______</text:span><text:span text:style-name="T13">h e _______</text:span><text:span text:style-name="T12"> min, totalizando ________horas</text:span><text:span text:style-name="T3"> semanais, observando o disposto no Art. 10, parágrafo II, inciso 2º da Lei.</text:span></text:p>
      <text:p text:style-name="P8"><text:span text:style-name="T4">Cláusula 4ª </text:span><text:span text:style-name="T3">O recesso a que faz jus o estagiário será concedido dentro do período de vigência deste Termo, nos termos do Art 13 da Lei, preferencialmente durante as férias escolares.</text:span></text:p>
      <text:p text:style-name="P13"/>
      <text:p text:style-name="P12">DA BOLSA E BENEFÍCIOS</text:p>
      <text:p text:style-name="P8"><text:span text:style-name="T4">Cláusula 5º </text:span><text:span text:style-name="T10">A Unidade Concedente concederá mensalmente, ao Estagiário, uma Bolsa auxílio no valor de </text:span><text:span text:style-name="T12">R$ _______</text:span><text:span text:style-name="T10"> que será compulsória para o estágio não obrigatório, bem como a concessão de auxílio-transporte, e/ou o(s) seguinte(s) benefício(s) no(s) respectivo(s) valor(es) de</text:span><text:span text:style-name="T12"> R$ ________dia</text:span><text:span text:style-name="T10">(VT).</text:span></text:p>
      <text:p text:style-name="P8"><text:span text:style-name="T4">Cláusula 6ª </text:span><text:span text:style-name="T3">A concessão da Bolsa e do(s) benefício(s) referidos anteriormente não configura remuneração trabalhista, portanto, não caracteriza vínculo empregatício.</text:span></text:p>
      <text:p text:style-name="P13"/>
      <text:p text:style-name="P12">DAS RESPONSABILIDADES DAS PARTES</text:p>
      <text:p text:style-name="P8"><text:span text:style-name="T4">Cláusula 7ª </text:span><text:span text:style-name="T3">Constituem obrigações do Ifes:</text:span></text:p>
      <text:p text:style-name="P13">a) avaliar as instalações da parte concedente do estágio e sua adequação à formação cultural e profissional do educando;</text:p>
      <text:p text:style-name="P13">b) indicar professor orientador, da área a ser desenvolvida no estágio, responsável pelo acompanhamento e avaliação das atividades do estagiário;</text:p>
      <text:p text:style-name="P13">c) exigir do educando apresentação periódica, em prazo não superior a 6 (seis) meses, de relatório de atividades;</text:p>
      <text:p text:style-name="P13">d) zelar pelo cumprimento deste Termo, reorientando o estagiário para outro local em caso de descumprimento de suas normas;</text:p>
      <text:p text:style-name="P8"><text:span text:style-name="T3">e) informar os períodos de avaliações acadêmicas, em caso de definição prévia no calendário acadêmico, disponível em </text:span><text:a xlink:type="simple" xlink:href="http://www.ifes.edu.br/" text:style-name="Internet_20_link" text:visited-style-name="Visited_20_Internet_20_Link">http://www.ifes.edu.br</text:a><text:span text:style-name="T3">.</text:span></text:p>
      <text:p text:style-name="P13"/>
      <text:p text:style-name="P8"><text:span text:style-name="T4">Cláusula 8ª </text:span><text:span text:style-name="T3">Constituem obrigações da Unidade Concedente:</text:span></text:p>
      <text:p text:style-name="P13">a) zelar pelo cumprimento deste Termo;</text:p>
      <text:p text:style-name="P8"><text:span text:style-name="T3">b) facilitar as atividades do </text:span><text:span text:style-name="T4">professor orientador</text:span><text:span text:style-name="T3">, para que este, juntamente com o </text:span><text:span text:style-name="T4">supervisor</text:span><text:span text:style-name="T3">, possa auxiliar o Estagiário em eventuais problemas durante o seu estágio;</text:span></text:p>
      <text:p text:style-name="P8"><text:span text:style-name="T3">c) acompanhar e avaliar, por meio do </text:span><text:span text:style-name="T4">supervisor</text:span><text:span text:style-name="T3">, o desempenho do Estagiário, designando o </text:span><text:span text:style-name="T12">Sr. _________________________________</text:span><text:span text:style-name="T3">que ocupa o cargo/função de</text:span><text:span text:style-name="T11"> </text:span><text:span text:style-name="T12">____________________________________</text:span><text:span text:style-name="T3">para essa finalidade e com formação ou experiência profissional compatível com a habilitação do Estagiário, enquanto vigorar o presente Termo de Compromisso;</text:span></text:p>
      <text:p text:style-name="P8"><text:span text:style-name="T3">d) providenciar, para cada aluno admitido como estagiário, </text:span><text:span text:style-name="T4">seguro contra acidentes pessoais, </text:span><text:span text:style-name="T3">cujo número da apólice, bem como o nome da companhia seguradora, deverão constar deste Termo, sendo necessário anexar uma cópia da apólice.</text:span></text:p>
      <text:p text:style-name="P13">e) solicitar ao Estagiário, semestralmente, documento comprobatório de matrícula;</text:p>
      <text:p text:style-name="P13">f) manter à disposição da fiscalização documentos que comprovem a relação de estágio;</text:p>
      <text:p text:style-name="P8"><text:span text:style-name="T3">g) enviar, com periodicidade mínima de 6 (seis) meses, relatório das atividades, em formulário cedido pel</text:span><text:span text:style-name="T9">o</text:span><text:span text:style-name="T3"> Ifes e destinado a esse fim, sendo que o Estagiário deverá estar ciente do relatório da Concedente.</text:span></text:p>
      <text:p text:style-name="P13">h) por ocasião do desligamento do estágio, entregar termo de realização do estágio com indicação resumida das atividades desenvolvidas, dos períodos e da avaliação de desempenho, juntamente com o relatório final do Estagiário sobre o trabalho realizado. Os formulários são</text:p>
      <text:p text:style-name="P13">fornecidos pela Coordenadoria de Integração Escola-Empresa (CIE-E), do Ifes, com vista obrigatória à <text:soft-page-break/>Unidade Concedente, para competente emissão do DIPLOMA e REGISTRO no órgão competente.</text:p>
      <text:p text:style-name="P8"><text:span text:style-name="T4">Cláusula 9ª </text:span><text:span text:style-name="T3">Constituem obrigações do Estagiário:</text:span></text:p>
      <text:p text:style-name="P13">a) cumprir as normas internas da Unidade Concedente e, especialmente, aquelas relativas ao Plano de estágio;</text:p>
      <text:p text:style-name="P13">b) desenvolver atividades compatíveis com sua habilitação, que deverão ser descritas no Plano de Estágio, parte anexa e integrante deste Termo;</text:p>
      <text:p text:style-name="P13">c) zelar pelos instrumentos, equipamentos, materiais e instalações que lhe forem confiadas, reservando-se à Unidade Concedente o direito de responsabilizá-lo pelos danos por ele causados, por imprudência, negligência ou imperícia;</text:p>
      <text:p text:style-name="P13">d) o Estagiário se compromete, formalmente, a não divulgar quaisquer informações, dados ou trabalhos reservados ou confidenciais, de que tiver conhecimento em decorrência do estágio, podendo responder por perdas e danos decorrentes da inobservância das normas internas da Unidade Concedente do estágio ou das constantes no presente Termo de Compromisso;</text:p>
      <text:p text:style-name="P13">e) informar de imediato e por escrito à Unidade Concedente qualquer fato que interrompa, suspenda ou cancele sua matrícula no Ifes, arcando com qualquer ônus pela ausência dessa informação;</text:p>
      <text:p text:style-name="P13">f) apresentar ao Ifes, em prazo não superior a 6 (seis) meses, relatório de atividades, em formulário cedido pel Ifes e destinado a esse fim.</text:p>
      <text:p text:style-name="P13"/>
      <text:p text:style-name="P12">DA RESCISÃO</text:p>
      <text:p text:style-name="P8"><text:span text:style-name="T4">Cláusula 10ª </text:span><text:span text:style-name="T3">Os contratantes poderão denunciar e considerar rescindido este Termo de Compromisso a qualquer tempo, mediante comunicação escrita.</text:span></text:p>
      <text:p text:style-name="P8"><text:span text:style-name="T4">Cláusula 11ª </text:span><text:span text:style-name="T3">O presente Termo de Compromisso ficará automaticamente rescindido nas seguintes hipóteses:</text:span></text:p>
      <text:p text:style-name="P13">a) atividades não compatíveis com a habilitação do Estagiário;</text:p>
      <text:p text:style-name="P13">b) término do estágio;</text:p>
      <text:p text:style-name="P13">c) não comparecimento do aluno ao estágio por período superior a 7 dias, sem justa causa;</text:p>
      <text:p text:style-name="P13">d) desistência do Estagiário do curso, trancamento de sua matrícula ou o não cumprimento o convencionado neste Termo.</text:p>
      <text:p text:style-name="P16"/>
      <text:p text:style-name="P12">DO FORO</text:p>
      <text:p text:style-name="P8"><text:span text:style-name="T4">Cláusula 12ª </text:span><text:span text:style-name="T3">De comum acordo, as partes elegem o Foro da Justiça Federal, seção Judiciária do Espírito Santo, em Vitória, renunciando, desde logo, a qualquer outro, por mais privilegiado que seja, para dirimir qualquer questão que se originar e que não possa ser resolvida amigavelmente.</text:span></text:p>
      <text:p text:style-name="P13"/>
      <text:p text:style-name="P13"/>
      <text:p text:style-name="P13"/>
      <text:p text:style-name="P10"><text:span text:style-name="T14">Viana</text:span><text:span text:style-name="T12"> - ES, </text:span><text:span text:style-name="T15">___</text:span><text:span text:style-name="T12"> de </text:span><text:span text:style-name="T15">____________________</text:span><text:span text:style-name="T12">de </text:span><text:span text:style-name="T15">201</text:span><text:span text:style-name="T13">7</text:span><text:span text:style-name="T14">.</text:span></text:p>
      <text:p text:style-name="P14"/>
      <text:p text:style-name="P15"/>
      <text:p text:style-name="P17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/>
            <text:p text:style-name="P24"/>
            <text:p text:style-name="P25"/>
            <text:p text:style-name="P18">REPRESENTANTE DO IFES</text:p>
            <text:p text:style-name="P20"><text:s/>(ASSINATURA E CARIMBO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6"/>
            <text:p text:style-name="P26"/>
            <text:p text:style-name="P26"/>
            <text:p text:style-name="P21"><text:span text:style-name="T20">REPRESENTANTE DA UNIDADE CONCEDENTE</text:span><text:span text:style-name="T19"> (ASSINATURA E CARIMBO)</text:span></text:p>
          </table:table-cell>
        </table:table-row>
        <table:table-row table:style-name="Tabela1.2">
          <table:table-cell table:style-name="Tabela1.A1" office:value-type="string">
            <text:p text:style-name="P25"/>
            <text:p text:style-name="P25"/>
            <text:p text:style-name="P25"/>
            <text:p text:style-name="P20">PAI OU RESPONSÁVEL </text:p>
            <text:p text:style-name="P20">(ASSINATURA)</text:p>
            <text:p text:style-name="P20"/>
            <text:p text:style-name="P20"><text:s text:c="37"/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5"/>
            <text:p text:style-name="P27"/>
            <text:p text:style-name="P27"/>
            <text:p text:style-name="P18">ESTAGIÁRIO</text:p>
            <text:p text:style-name="P20">(ASSINATURA)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5f_certidao" style:display-name="texto_certidao" style:family="paragraph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ulo_5f_Telefone">
      <style:text-properties fo:color="#cccccc" fo:font-size="7pt" officeooo:paragraph-rsid="0018a80b" style:font-size-asian="7pt" style:font-size-complex="7pt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weight="bold" officeooo:rsid="001e4324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odovia BR-262, km 12 – Universal – 29135-000 – Viana – ES - <text:span text:style-name="MT1">27 3</text:span><text:span text:style-name="MT2">246-1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9:20:08.449000000</meta:creation-date>
    <dc:date>2019-10-04T16:43:17.368000000</dc:date>
    <meta:editing-duration>PT35M40S</meta:editing-duration>
    <meta:editing-cycles>11</meta:editing-cycles>
    <meta:generator>LibreOffice/6.2.3.2$Windows_X86_64 LibreOffice_project/aecc05fe267cc68dde00352a451aa867b3b546ac</meta:generator>
    <meta:print-date>2016-03-17T19:11:41.346000000</meta:print-date>
    <meta:document-statistic meta:table-count="3" meta:image-count="0" meta:object-count="1" meta:page-count="3" meta:paragraph-count="85" meta:word-count="1085" meta:character-count="7969" meta:non-whitespace-character-count="6482"/>
  </office:meta>
</office:document-meta>
</file>