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5f_certidao" style:master-page-name="Standard">
      <style:paragraph-properties fo:margin-top="0.212cm" fo:margin-bottom="0cm" style:contextual-spacing="false" fo:text-align="center" style:justify-single-word="false" style:page-number="auto"/>
      <style:text-properties officeooo:paragraph-rsid="001233d5"/>
    </style:style>
    <style:style style:name="P2" style:family="paragraph" style:parent-style-name="titulo_5f_Mec">
      <style:paragraph-properties>
        <style:tab-stops/>
      </style:paragraph-properties>
      <style:text-properties officeooo:paragraph-rsid="001233d5"/>
    </style:style>
    <style:style style:name="P3" style:family="paragraph" style:parent-style-name="titulo_5f_Ifes_5f_campus">
      <style:text-properties fo:color="#000000" loext:opacity="100%" officeooo:paragraph-rsid="001233d5"/>
    </style:style>
    <style:style style:name="P4" style:family="paragraph" style:parent-style-name="titulo_5f_Ifes_5f_campus">
      <style:text-properties style:use-window-font-color="true" loext:opacity="0%" officeooo:paragraph-rsid="001233d5"/>
    </style:style>
    <style:style style:name="P5" style:family="paragraph" style:parent-style-name="List">
      <style:paragraph-properties fo:margin-left="2cm" fo:margin-right="0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1pt" fo:letter-spacing="0.071cm" fo:language="pt" fo:country="BR" fo:font-weight="bold" officeooo:rsid="0013a0bd" officeooo:paragraph-rsid="0013a0bd" style:font-size-asian="11pt" style:language-asian="pt" style:country-asian="BR" style:font-weight-asian="bold" style:font-name-complex="Arial" style:font-size-complex="11pt" style:font-weight-complex="bold"/>
    </style:style>
    <style:style style:name="P6" style:family="paragraph" style:parent-style-name="List">
      <style:paragraph-properties fo:margin-top="0cm" fo:margin-bottom="0cm" style:contextual-spacing="false" fo:text-align="center" style:justify-single-word="false">
        <style:tab-stops>
          <style:tab-stop style:position="18.002cm" style:type="char" style:char=","/>
        </style:tab-stops>
      </style:paragraph-properties>
      <style:text-properties fo:font-variant="small-caps" fo:font-size="10pt" fo:letter-spacing="0.071cm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-1.3cm" fo:margin-top="0.106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Heading_20_1">
      <style:paragraph-properties fo:margin-top="0.106cm" fo:margin-bottom="0.106cm" style:contextual-spacing="false">
        <style:tab-stops>
          <style:tab-stop style:position="0cm"/>
        </style:tab-stops>
      </style:paragraph-properties>
      <style:text-properties style:font-name="Arial" fo:font-size="10pt" officeooo:paragraph-rsid="000f4c11" style:font-size-asian="10pt" style:font-name-complex="Arial"/>
    </style:style>
    <style:style style:name="P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0" style:family="paragraph" style:parent-style-name="Standard">
      <style:paragraph-properties fo:margin-top="0.106cm" fo:margin-bottom="0cm" style:contextual-spacing="false"/>
      <style:text-properties style:font-name="Arial" fo:font-size="10pt" officeooo:paragraph-rsid="000f300b" style:font-size-asian="10pt" style:font-name-complex="Arial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Arial" fo:font-size="10pt" officeooo:paragraph-rsid="000f300b" style:font-size-asian="10pt" style:font-name-complex="Arial"/>
    </style:style>
    <style:style style:name="P12" style:family="paragraph" style:parent-style-name="Heading_20_3">
      <style:paragraph-properties fo:margin-top="0.106cm" fo:margin-bottom="0.106cm" style:contextual-spacing="false">
        <style:tab-stops>
          <style:tab-stop style:position="0cm"/>
        </style:tab-stops>
      </style:paragraph-properties>
      <style:text-properties style:font-name="Arial" fo:font-size="10pt" fo:font-weight="normal" officeooo:paragraph-rsid="000f4c11" style:font-size-asian="10pt" style:font-weight-asian="normal" style:font-name-complex="Arial"/>
    </style:style>
    <style:style style:name="P13" style:family="paragraph" style:parent-style-name="Heading_20_4">
      <style:paragraph-properties fo:margin-top="0.106cm" fo:margin-bottom="0.106cm" style:contextual-spacing="false" fo:text-align="start" style:justify-single-word="false">
        <style:tab-stops>
          <style:tab-stop style:position="0cm"/>
        </style:tab-stops>
      </style:paragraph-properties>
      <style:text-properties style:font-name="Arial" fo:font-weight="normal" officeooo:paragraph-rsid="000f4c11" style:font-weight-asian="normal" style:font-name-complex="Arial"/>
    </style:style>
    <style:style style:name="P14" style:family="paragraph" style:parent-style-name="Text_20_body_20_indent">
      <style:paragraph-properties fo:margin-left="2cm" fo:margin-right="0cm" fo:margin-top="0.106cm" fo:margin-bottom="0cm" style:contextual-spacing="false" fo:text-align="start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/>
    </style:style>
    <style:style style:name="P15" style:family="paragraph" style:parent-style-name="Text_20_body_20_indent">
      <style:paragraph-properties fo:margin-left="2cm" fo:margin-right="0cm" fo:margin-top="0.106cm" fo:margin-bottom="0cm" style:contextual-spacing="false" fo:text-align="start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Text_20_body_20_indent">
      <style:paragraph-properties fo:margin-top="0.106cm" fo:margin-bottom="0cm" style:contextual-spacing="false" fo:text-align="start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0f4c11" style:font-size-asian="10p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8.251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2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-asian="Arial"/>
    </style:style>
    <style:style style:name="T2" style:family="text">
      <style:text-properties officeooo:rsid="0014e851"/>
    </style:style>
    <style:style style:name="T3" style:family="text">
      <style:text-properties fo:font-weight="normal" style:font-name-asian="Arial" style:font-weight-asian="normal" style:font-weight-complex="normal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Arial" fo:font-weight="bold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-asian="Times New Roman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style:font-name="Arial" fo:font-size="10.5pt" fo:font-weight="bold" style:font-name-asian="Times New Roman" style:font-size-asian="10.5pt" style:font-weight-asian="bold" style:font-name-complex="Arial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visible-area-left="0cm" draw:visible-area-top="0cm" draw:visible-area-width="2.045cm" draw:visible-area-height="2.045cm" draw:ole-draw-aspect="1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741cm" svg:height="1.74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DA EDUCAÇÃO</text:p>
      <text:p text:style-name="P3">INSTITUTO FEDERAL DO ESPÍRITO SANTO</text:p>
      <text:p text:style-name="P4">Campus AVANÇADO DE VIANA</text:p>
      <text:p text:style-name="P5">Diretoria de Ensino, Pesquisa e Extensão</text:p>
      <text:p text:style-name="P6">PLANO DE ESTÁGIO</text:p>
      <text:p text:style-name="P7"><text:span text:style-name="T1"><text:s text:c="14"/></text:span>Este programa deverá ser preenchido pelo Supervisor do Estágio da Unidade <text:s/>Concedente e </text:p>
      <text:p text:style-name="P7"><text:span text:style-name="T1"><text:s text:c="50"/></text:span>remetido à <text:span text:style-name="T2">REC</text:span>/Ifes antes do início do estágio.</text:p>
      <text:h text:style-name="P8" text:outline-level="1">Estagiário: <draw:control text:anchor-type="as-char" svg:y="-0.642cm" draw:z-index="20" draw:name="Forma1" draw:style-name="gr1" draw:text-style-name="P9" svg:width="15.235cm" svg:height="0.943cm" draw:control="control14"/></text:h>
      <text:p text:style-name="P10">Matrícula: <draw:control text:anchor-type="as-char" svg:y="-0.642cm" draw:z-index="1" draw:name="Forma2" draw:style-name="gr1" draw:text-style-name="P9" svg:width="5.441cm" svg:height="0.943cm" draw:control="control1"/><text:s text:c="2"/>e-mail: <draw:control text:anchor-type="as-char" svg:y="-0.642cm" draw:z-index="2" draw:name="Forma3" draw:style-name="gr1" draw:text-style-name="P9" svg:width="8.559cm" svg:height="0.943cm" draw:control="control2"/></text:p>
      <text:p text:style-name="P11">Curso: <draw:control text:anchor-type="as-char" svg:y="-0.642cm" draw:z-index="3" draw:name="Forma4" draw:style-name="gr1" draw:text-style-name="P9" svg:width="15.862cm" svg:height="0.943cm" draw:control="control3"/></text:p>
      <text:p text:style-name="P11">Turma: <text:s/><draw:control text:anchor-type="as-char" svg:y="-0.642cm" draw:z-index="4" draw:name="Forma5" draw:style-name="gr1" draw:text-style-name="P9" svg:width="4.913cm" svg:height="0.943cm" draw:control="control4"/><text:s/>Período: <draw:control text:anchor-type="as-char" svg:y="-0.642cm" draw:z-index="5" draw:name="Forma6" draw:style-name="gr1" draw:text-style-name="P9" svg:width="2.368cm" svg:height="0.943cm" draw:control="control5"/><text:s text:c="2"/>Ano de conclusão do curso: <draw:control text:anchor-type="as-char" svg:y="-0.642cm" draw:z-index="6" draw:name="Forma7" draw:style-name="gr1" draw:text-style-name="P9" svg:width="2.229cm" svg:height="0.943cm" draw:control="control6"/><text:s/></text:p>
      <text:p text:style-name="P11">Unidade Concedente: <draw:control text:anchor-type="as-char" svg:y="-0.642cm" draw:z-index="8" draw:name="Forma8" draw:style-name="gr1" draw:text-style-name="P9" svg:width="13.489cm" svg:height="0.943cm" draw:control="control8"/></text:p>
      <text:p text:style-name="P11">Setor: <draw:control text:anchor-type="as-char" svg:y="-0.642cm" draw:z-index="7" draw:name="Forma9" draw:style-name="gr1" draw:text-style-name="P9" svg:width="9.976cm" svg:height="0.943cm" draw:control="control7"/><text:s/>Tel.: <draw:control text:anchor-type="as-char" svg:y="-0.642cm" draw:z-index="9" draw:name="Forma10" draw:style-name="gr1" draw:text-style-name="P9" svg:width="5.102cm" svg:height="0.943cm" draw:control="control9"/></text:p>
      <text:h text:style-name="P12" text:outline-level="3">Período: <draw:control text:anchor-type="as-char" draw:z-index="11" draw:name="Forma11" draw:style-name="gr2" draw:text-style-name="P9" svg:width="1.357cm" svg:height="0.874cm" draw:control="control19"/><text:s/>/ <draw:control text:anchor-type="as-char" draw:z-index="12" draw:name="Forma12" draw:style-name="gr2" draw:text-style-name="P9" svg:width="1.357cm" svg:height="0.874cm" draw:control="control20"/><text:s/>/ <draw:control text:anchor-type="as-char" draw:z-index="13" draw:name="Forma13" draw:style-name="gr2" draw:text-style-name="P9" svg:width="2.204cm" svg:height="0.874cm" draw:control="control21"/><text:s text:c="2"/>a <draw:control text:anchor-type="as-char" draw:z-index="14" draw:name="Forma14" draw:style-name="gr2" draw:text-style-name="P9" svg:width="1.357cm" svg:height="0.874cm" draw:control="control22"/>/ <draw:control text:anchor-type="as-char" draw:z-index="15" draw:name="Forma15" draw:style-name="gr2" draw:text-style-name="P9" svg:width="1.357cm" svg:height="0.874cm" draw:control="control23"/><text:s/>/ <draw:control text:anchor-type="as-char" draw:z-index="16" draw:name="Forma16" draw:style-name="gr2" draw:text-style-name="P9" svg:width="2.204cm" svg:height="0.874cm" draw:control="control24"/><text:s/>.</text:h>
      <text:h text:style-name="P13" text:outline-level="4">Horário: <draw:control text:anchor-type="as-char" svg:y="-0.642cm" draw:z-index="10" draw:name="Forma17" draw:style-name="gr1" draw:text-style-name="P9" svg:width="2.368cm" svg:height="0.943cm" draw:control="control10"/><text:s/>às <draw:control text:anchor-type="as-char" svg:y="-0.642cm" draw:z-index="17" draw:name="Forma18" draw:style-name="gr1" draw:text-style-name="P9" svg:width="2.368cm" svg:height="0.943cm" draw:control="control11"/><text:s/>horas e <draw:control text:anchor-type="as-char" svg:y="-0.642cm" draw:z-index="18" draw:name="Forma19" draw:style-name="gr1" draw:text-style-name="P9" svg:width="2.368cm" svg:height="0.943cm" draw:control="control12"/><text:s/>às <draw:control text:anchor-type="as-char" svg:y="-0.642cm" draw:z-index="19" draw:name="Forma20" draw:style-name="gr1" draw:text-style-name="P9" svg:width="2.368cm" svg:height="0.943cm" draw:control="control13"/><text:s/>horas</text:h>
      <text:p text:style-name="P14"><text:span text:style-name="T1"><text:s text:c="12"/></text:span><text:span text:style-name="T3"><text:s text:c="5"/></text:span><text:span text:style-name="T4">PRINCIPAIS ATIVIDADES DESENVOLVIDAS</text:span></text:p>
      <text:p text:style-name="P15"><text:span text:style-name="T1"><text:s text:c="14"/></text:span>Compatíveis com a habilitação do curso a que se referem</text:p>
      <text:p text:style-name="P16"><text:span text:style-name="T5">(</text:span><text:span text:style-name="T6">Indicar a área de atuação, as tarefas e serviços que serão desenvolvidas durante o estágio ou em cada uma de suas fases</text:span><text:span text:style-name="T7"> </text:span><text:span text:style-name="T8">detalhadamente</text:span><text:span text:style-name="T6">).</text:span></text:p>
      <text:p text:style-name="P17"><draw:control text:anchor-type="as-char" svg:y="-0.642cm" draw:z-index="21" draw:name="Forma21" draw:style-name="gr1" draw:text-style-name="P9" svg:width="16.999cm" svg:height="0.943cm" draw:control="control15"/><draw:control text:anchor-type="as-char" svg:y="-0.642cm" draw:z-index="22" draw:name="Forma22" draw:style-name="gr1" draw:text-style-name="P9" svg:width="16.999cm" svg:height="0.943cm" draw:control="control16"/><draw:control text:anchor-type="as-char" svg:y="-0.642cm" draw:z-index="23" draw:name="Forma23" draw:style-name="gr1" draw:text-style-name="P9" svg:width="16.999cm" svg:height="0.943cm" draw:control="control17"/><draw:control text:anchor-type="as-char" svg:y="-0.642cm" draw:z-index="24" draw:name="Forma24" draw:style-name="gr1" draw:text-style-name="P9" svg:width="16.999cm" svg:height="0.943cm" draw:control="control18"/></text:p>
      <text:p text:style-name="P17"/>
      <text:p text:style-name="P18">Data, ______/______/______<text:tab/>____________________________________________</text:p>
      <text:p text:style-name="P19">Assinatura do Supervisor <text:s/>e carimbo da empresa</text:p>
      <text:p text:style-name="P19"/>
      <text:p text:style-name="P20"><text:span text:style-name="T9">►</text:span><text:span text:style-name="T10"> <text:s/></text:span><text:span text:style-name="T11">Preenchido pelo IFES - À Coordenadoria do Curso para avaliação e emissão de parecer, em: _____/_____/_____</text:span></text:p>
      <text:p text:style-name="P21"><text:s text:c="75"/></text:p>
      <text:p text:style-name="P22">De acordo com as atividades descritas e o semestre em curso do aluno, o estágio será considerado:</text:p>
      <text:p text:style-name="P23"/>
      <text:p text:style-name="Standard"><text:span text:style-name="T12"><text:s text:c="78"/></text:span><text:span text:style-name="T13">( <text:s text:c="3"/>) Deferido – Estágio Curricular/Obrigatório</text:span></text:p>
      <text:p text:style-name="P24">________________________________________</text:p>
      <text:p text:style-name="Standard"><text:span text:style-name="T12"><text:s text:c="10"/></text:span>Coordenador(a) do Curso <text:s text:c="26"/><text:span text:style-name="T13">( <text:s text:c="3"/>) Deferido – Estágio Não Obrigatório (Área Correlata)</text:span></text:p>
      <text:p text:style-name="P24"><text:span text:style-name="T12"><text:s text:c="21"/></text:span>Assinatura e Carimbo</text:p>
      <text:p text:style-name="Standard"><text:span text:style-name="T14"><text:s text:c="89"/></text:span><text:span text:style-name="T13">( <text:s text:c="3"/>) Deferido - <text:s/>Estágio Não Obrigatório (Área diversa</text:span><text:span text:style-name="T14"> <text:s/></text:span><text:span text:style-name="T15">____________________________________</text:span><text:span text:style-name="T14"> <text:s text:c="92"/></text:span><text:span text:style-name="T13"><text:s text:c="5"/></text:span><text:span text:style-name="T16">Nome do Professor (a) Orientador(a)</text:span><text:span text:style-name="T13"> <text:s/><text:tab/> <text:s text:c="20"/>( <text:s text:c="3"/>) Indeferid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orphans="2" fo:widows="2" fo:hyphenation-ladder-count="no-limit" fo:hyphenation-keep="auto" loext:hyphenation-keep-type="column" fo:text-indent="0cm" style:auto-text-indent="false" fo:keep-with-next="always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keep-with-next="always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0cm" fo:margin-top="0cm" fo:margin-bottom="0cm" style:contextual-spacing="false" fo:orphans="2" fo:widows="2" fo:hyphenation-ladder-count="no-limit" fo:hyphenation-keep="auto" loext:hyphenation-keep-type="column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keep-with-next="always"/>
      <style:text-properties style:font-name="AvantGarde" fo:font-family="AvantGarde, 'Century Gothic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vantGarde" style:font-family-complex="AvantGarde, 'Century Gothic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AvantGarde" fo:font-family="AvantGarde, 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vantGarde" style:font-family-complex="AvantGarde, 'Century Gothic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o_5f_certidao" style:display-name="texto_certidao" style:family="paragraph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Mec" style:display-name="titulo_Mec" style:family="paragraph">
      <style:paragraph-properties fo:margin-top="0.494cm" fo:margin-bottom="0cm" style:contextual-spacing="false" fo:line-height="150%" fo:text-align="center" style:justify-single-word="false" fo:orphans="2" fo:widows="2" fo:hyphenation-ladder-count="no-limit" fo:hyphenation-keep="auto" loext:hyphenation-keep-type="column">
        <style:tab-stops>
          <style:tab-stop style:position="12.502cm"/>
        </style:tab-stops>
      </style:paragraph-properties>
      <style:text-properties fo:text-transform="uppercase" style:use-window-font-color="true" loext:opacity="0%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 fo:hyphenation-keep="auto" loext:hyphenation-keep-type="column"/>
      <style:text-properties fo:text-transform="uppercase" style:use-window-font-color="true" loext:opacity="0%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 fo:hyphenation-keep="auto" loext:hyphenation-keep-type="column"/>
      <style:text-properties style:use-window-font-color="true" loext:opacity="0%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ulo_5f_Telefone">
      <style:text-properties fo:color="#cccccc" loext:opacity="100%" fo:font-size="8pt" officeooo:paragraph-rsid="001233d5" style:font-size-asian="8pt" style:font-size-complex="8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officeooo:rsid="00154a0f" style:font-name-complex="Arial"/>
    </style:style>
    <style:page-layout style:name="Mpm1">
      <style:page-layout-properties fo:page-width="21.001cm" fo:page-height="29.7cm" style:num-format="1" style:print-orientation="portrait" fo:margin-top="1.244cm" fo:margin-bottom="0.6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Rodovia BR-262, km 12 – Universal – 29135-000 – Viana – ES - <text:span text:style-name="MT1">27 3</text:span><text:span text:style-name="MT2">344877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o</dc:title>
    <dc:subject>Memorando</dc:subject>
    <meta:creation-date>2015-10-28T18:44:48.020000000</meta:creation-date>
    <meta:editing-cycles>4</meta:editing-cycles>
    <meta:editing-duration>PT8M37S</meta:editing-duration>
    <meta:generator>LibreOffice/25.2.5.2$Windows_X86_64 LibreOffice_project/03d19516eb2e1dd5d4ccd751a0d6f35f35e08022</meta:generator>
    <dc:date>2025-09-01T15:10:24.329796800</dc:date>
    <meta:document-statistic meta:table-count="0" meta:image-count="0" meta:object-count="1" meta:page-count="1" meta:paragraph-count="31" meta:word-count="199" meta:character-count="1926" meta:non-whitespace-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